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style style:name="P2" style:family="paragraph" style:parent-style-name="Standard">
      <style:paragraph-properties fo:margin-top="0in" fo:margin-bottom="0.0138in"/>
    </style:style>
    <style:style style:name="P3" style:family="paragraph" style:parent-style-name="Standard" style:list-style-name="WWNum3">
      <style:paragraph-properties fo:margin-top="0in" fo:margin-bottom="0.0138in"/>
    </style:style>
    <style:style style:name="P4" style:family="paragraph" style:parent-style-name="Standard" style:list-style-name="WWNum2">
      <style:paragraph-properties fo:margin-top="0in" fo:margin-bottom="0.0138in"/>
    </style:style>
    <style:style style:name="P5" style:family="paragraph" style:parent-style-name="Standard" style:list-style-name="L1">
      <style:paragraph-properties fo:margin-top="0in" fo:margin-bottom="0.0138in"/>
    </style:style>
    <style:style style:name="P6" style:family="paragraph" style:parent-style-name="Standard" style:list-style-name="L2">
      <style:paragraph-properties fo:margin-top="0in" fo:margin-bottom="0.0138in"/>
    </style:style>
    <style:style style:name="P7" style:family="paragraph" style:parent-style-name="Standard" style:master-page-name="Standard">
      <style:paragraph-properties fo:margin-top="0in" fo:margin-bottom="0.0138in" style:page-number="auto"/>
    </style:style>
    <style:style style:name="T1" style:family="text">
      <style:text-properties fo:font-size="11.5pt" style:font-size-asian="11.5pt" style:font-size-complex="1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HOMEWORK 5</text:span></text:p>
      <text:p text:style-name="P2"><text:span text:style-name="T1">KELSEY BRADLEY</text:span></text:p>
      <text:p text:style-name="P2"><text:span text:style-name="T1">1. What are gas-welding fixtures and arc-welding fixtures? Explain each one of them. Mention the major differences between the two. (10 points)</text:span></text:p>
      <text:list xml:id="list41350914" text:style-name="WWNum3">
        <text:list-item>
          <text:p text:style-name="P3"><text:span text:style-name="T1">The general design of a gas welding fixture must take into consideration the heating and cooling conditions. Minimal heat loss from the welding area is required. If heat loss is too rapid, the weld may develop cracks. Heat loss by materials, particularly aluminum and copper, must be carefully controlled. To accomplish this, large fixture masses should not be placed close to the weld line. The contact area and clamps should be a minimum size consistent with the load transmitted through the contact point. When welding copper and aluminum, the minimum contact surface permits excessive heat loss, and prevents good fixture welds. This necessitates tack welding the fixtured parts at points most distant from the fixture contact points, with the rest of the welding done out of the fixture. Excessive distortion may result with this method, and the part may subsequently need to be relieved of stress by proper heating and cooling techniques.</text:span></text:p>
        </text:list-item>
        <text:list-item>
          <text:p text:style-name="P3"><text:span text:style-name="T1">Arc welding concentrates more heat at the weld line than gas welding. The fixtures for this process must provide support, alignment, and restraint on the parts, while permitting heat dissipation. The most important consideration for arc welding is whether the parts will be manually or automatically welded. In manual welding, it is sufficient just to locate the parts in the relationship to each other; the welder can find the weld joints and properly place the weld in location. For automatic welding, assuming no use of special sensors, the weld joints themselves must be fixtured in the current location. Automation typically locates the anticipated welds in a defined place, whether the weld joint is supposed to be there or not.</text:span></text:p>
        </text:list-item>
      </text:list>
      <text:p text:style-name="P2"><text:span text:style-name="T1">2. Explain the general considerations for tooling for soldering and brazing. (10 points) </text:span></text:p>
      <text:list xml:id="list41360027" text:style-name="WWNum2">
        <text:list-item>
          <text:p text:style-name="P4"><text:span text:style-name="T1">Soldering and brazing differ from welding in several respects. The filler material is nonferrous, usually lead, tin, copper, silver, or their alloys. The workpiece or base metal is not heated to the melting point during the operation. The added filler metal is melted and usually enters the joint capillary action. Brazing and soldering are fundamentally the same processes. An arbitrary distinction is made between them based on the melting temperature of the filler metal. Soldering filler melts below 842 F and brazing filler metals above 842 F.</text:span></text:p>
        </text:list-item>
      </text:list>
      <text:p text:style-name="P2"><text:span text:style-name="T1">3. Explain each of the various tooling for mechanical joining processes. Sketch a stamped nut applied and tightened after full nut is in place. (10 points) </text:span></text:p>
      <text:list xml:id="list41385881" text:style-name="L1">
        <text:list-item>
          <text:p text:style-name="P5"><text:span text:style-name="T1">Threaded Fasteners: used for a wide variety of applications, and the bolt and nut are the most common. Tooling for threaded fasteners is as varied as their application. A primary application of threaded fasteners is joining and holding parts together for load carrying requirements, especially when disassembly and reassembly may be required.</text:span></text:p>
        </text:list-item>
        <text:list-item>
          <text:p text:style-name="P5"><text:span text:style-name="T1">Threaded Assembly: the most common method of threaded assembly is to place two workpieces in their correct relative location, drill a hole through them, insert a bolt in the hole, and torque a nut onto the bolt. The hole may have been drilled in both places prior to mating. In many cases, no tooling will be required.</text:span></text:p>
        </text:list-item>
      </text:list>
      <text:p text:style-name="P2"><text:span text:style-name="T1">4. What are subplates, riser blocks, four-sided tooling blocks, two-sided tooling blocks, angle plates and tooling cubes? Explain. (10 points) </text:span></text:p>
      <text:list xml:id="list41458191" text:style-name="L2">
        <text:list-item>
          <text:p text:style-name="P6"><text:span text:style-name="T1">Subplates: being used at an increasing rate by progressive job shop and production manufacturers to increase productivity while lowering tooling costs. Subplates are adaptable to any machine table or pallet system and greatly increase the number of locating and clamping points available on the table surface.</text:span></text:p>
        </text:list-item>
        <text:list-item>
          <text:p text:style-name="P6"><text:soft-page-break/><text:span text:style-name="T1">Riser Blocks: offer a workable alternative to the time consuming double setups and eliminate the need for unstable parallels. It is mounted squarely in the center of the machining center pallet. The dead space is eliminated by the additional height of the block, thereby allowing the operator to make full use of the machine's indexing capacity to machine up to five sides of a workpiece in one setup.</text:span></text:p>
        </text:list-item>
        <text:list-item>
          <text:p text:style-name="P6"><text:span text:style-name="T1">Four-sided Tooling Blocks: designed for use on horizontal machining centers and provide four identical surfaces for attaching workpieces or other components.</text:span></text:p>
        </text:list-item>
        <text:list-item>
          <text:p text:style-name="P6"><text:span text:style-name="T1">Two-sided Tooling Blocks: set up on the machine table in the same way that four way blocks are, but they provide more Z axis travel.</text:span></text:p>
        </text:list-item>
        <text:list-item>
          <text:p text:style-name="P6"><text:span text:style-name="T1">Angle Plates: ideal for machining operations where a four-sided tooling block is neither required nor economically feasible. They are also suited for applications that require the fixture mounting near the front edge of the pallet, extra thick workpieces that take up most of the pallet, and workpieces that require their centerline to also be on the centerline of the pallet.</text:span></text:p>
        </text:list-item>
        <text:list-item>
          <text:p text:style-name="P6"><text:span text:style-name="T1">Tooling Cubes: designed for use on many of the newer machining centers equipped with pallet changers having limited weight capacities. The inside of the tooling cube is hollow and necked down at both ends to reduce weight while still providing sufficient rigidity to resist intense machining forces.</text:span></text:p>
        </text:list-item>
      </text:list>
      <text:p text:style-name="Standard"><text:span text:style-name="T1">5. Explain quick-change tooling. Name the components of quick-change tooling. (10 points) </text:span></text:p>
      <text:list xml:id="list41626629" text:style-name="L3">
        <text:list-item>
          <text:p text:style-name="P1">Quick-change tooling is one way to increase productivity and decrease setup time by presetting jobs and using offline setup methods.</text:p>
        </text:list-item>
        <text:list-item>
          <text:p text:style-name="P1">Quick-change tooling consists of two parts: the clamping unit and the cutting head. The clamping unit mounts to the machine tool and acts as a receptacle for the interchangeable cutting unit. To change tooling, the machine operator simply releases the locking system, changes the cutting unit, and locks the new tool into position. The operator then makes the offset adjustment according to the previously recorded data and continues machining the part. The total machine downtime is only about 30 second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1" style:display-name="ListLabel 1" style:family="text">
      <style:text-properties style:font-name-complex="Courier New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3472in" style:num-format="1" style:print-orientation="portrait" fo:margin-top="1.2992in" fo:margin-bottom="1in" fo:margin-left="0.8228in" fo:margin-right="0.5984in" style:writing-mode="lr-tb" style:layout-grid-color="#c0c0c0" style:layout-grid-lines="2298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SUUSER</meta:initial-creator>
    <meta:editing-cycles>2</meta:editing-cycles>
    <meta:creation-date>2010-12-06T21:22:00</meta:creation-date>
    <dc:date>2010-12-06T21:56:08.87</dc:date>
    <meta:editing-duration>PT00H32M52S</meta:editing-duration>
    <meta:generator>OpenOffice.org/3.2$Win32 OpenOffice.org_project/320m18$Build-9502</meta:generator>
    <meta:document-statistic meta:table-count="0" meta:image-count="0" meta:object-count="0" meta:page-count="2" meta:paragraph-count="20" meta:word-count="944" meta:character-count="5856"/>
    <meta:template xlink:type="simple" xlink:actuate="onRequest" xlink:title="Normal" xlink:href=""/>
  </office:meta>
</office:document-meta>
</file>