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C9F00003DA6A470F849.svm"/>
  <manifest:file-entry manifest:media-type="" manifest:full-path="Pictures/2000000800005A0B00003BD223FF967A.svm"/>
  <manifest:file-entry manifest:media-type="" manifest:full-path="Pictures/2000000800002EED00003886146F0BB9.svm"/>
  <manifest:file-entry manifest:media-type="" manifest:full-path="Pictures/2000000800002EED00003847B24519EE.svm"/>
  <manifest:file-entry manifest:media-type="" manifest:full-path="Pictures/2000000800002D3200003D0AF21D6B72.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200%" fo:text-align="center" style:justify-single-word="false"/>
    </style:style>
    <style:style style:name="P2" style:family="paragraph" style:parent-style-name="Standard">
      <style:paragraph-properties fo:line-height="200%" fo:text-align="center" style:justify-single-word="false"/>
      <style:text-properties style:font-name="Arial"/>
    </style:style>
    <style:style style:name="P3" style:family="paragraph" style:parent-style-name="Standard">
      <style:paragraph-properties fo:line-height="200%" fo:text-align="start" style:justify-single-word="false"/>
      <style:text-properties style:font-name="Ari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2">Lab 4</text:p>
      <text:p text:style-name="P2"/>
      <text:p text:style-name="P2">ITCM 310</text:p>
      <text:p text:style-name="P2"/>
      <text:p text:style-name="P2">Kelsey Bradley</text:p>
      <text:p text:style-name="P2"/>
      <text:p text:style-name="P2">Group Members: David May and Jeremy Curtis</text:p>
      <text:p text:style-name="P2"/>
      <text:p text:style-name="P2"/>
      <text:p text:style-name="P2"/>
      <text:p text:style-name="P2"/>
      <text:p text:style-name="P3"/>
      <text:p text:style-name="P3"/>
      <text:p text:style-name="P3"/>
      <text:p text:style-name="P3"/>
      <text:p text:style-name="P3"/>
      <text:p text:style-name="P3"/>
      <text:p text:style-name="P3"/>
      <text:p text:style-name="P3"><text:soft-page-break/>OBJECTIVE</text:p>
      <text:p text:style-name="P3">The objective of this lab was to learn how to correctly complete a level loop. We were also supposed to learn how to measure distances using stadia. This lab teaches us how to correctly complete field notes as well.</text:p>
      <text:p text:style-name="P3">PROCEDURE</text:p>
      <text:p text:style-name="P3">In this lab, we started on the ledge in front of Reed Hall. We were to create our own level loop from the front of Reed Hall to the side of Allie Young. We were instructed to measure the stadia as we went and keep it within 100 feet for both the foresight and the backsight. We were instructed to create our own turning points to complete this lab. The data that we collected is as follows:</text:p>
      <text:p text:style-name="P3"><draw:frame draw:style-name="fr1" draw:name="graphics1" text:anchor-type="paragraph" svg:width="4.472in" svg:height="4.9445in" draw:z-index="0"><draw:image xlink:href="Pictures/2000000800002EED00003847B24519EE.svm" xlink:type="simple" xlink:show="embed" xlink:actuate="onLoad"/></draw:frame></text:p>
      <text:p text:style-name="P3"><text:soft-page-break/></text:p>
      <text:p text:style-name="P3"><draw:frame draw:style-name="fr1" draw:name="graphics2" text:anchor-type="paragraph" svg:width="4.5555in" svg:height="5.1744in" draw:z-index="1"><draw:image xlink:href="Pictures/2000000800002EED00003886146F0BB9.svm"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text:soft-page-break/>Stadia Measurements</text:p>
      <text:p text:style-name="P3"><draw:frame draw:style-name="fr1" draw:name="graphics3" text:anchor-type="paragraph" svg:width="4.2543in" svg:height="5.4043in" draw:z-index="2"><draw:image xlink:href="Pictures/2000000800002C9F00003DA6A470F849.svm" xlink:type="simple" xlink:show="embed" xlink:actuate="onLoad"/></draw:frame><draw:frame draw:style-name="fr1" draw:name="graphics4" text:anchor-type="paragraph" svg:width="4.5547in" svg:height="6.152in" draw:z-index="3"><draw:image xlink:href="Pictures/2000000800002D3200003D0AF21D6B72.svm" xlink:type="simple" xlink:show="embed" xlink:actuate="onLoad"/></draw:frame></text:p>
      <text:p text:style-name="P3"/>
      <text:p text:style-name="P3"><draw:frame draw:style-name="fr1" draw:name="graphics6" text:anchor-type="paragraph" svg:width="4.5547in" svg:height="6.152in" draw:z-index="5"><draw:image xlink:href="Pictures/2000000800002D3200003D0AF21D6B72.svm" xlink:type="simple" xlink:show="embed" xlink:actuate="onLoad"/></draw:frame><text:soft-page-break/></text:p>
      <text:p text:style-name="P3"/>
      <text:p text:style-name="P3"/>
      <text:p text:style-name="P3"/>
      <text:p text:style-name="P3"/>
      <text:p text:style-name="P3"/>
      <text:p text:style-name="P3"/>
      <text:p text:style-name="P3"/>
      <text:p text:style-name="P3"/>
      <text:p text:style-name="P3"><text:soft-page-break/>Layout of Survey</text:p>
      <text:p text:style-name="P3"><draw:frame draw:style-name="fr2" draw:name="graphics5" text:anchor-type="paragraph" svg:width="6.9252in" svg:height="4.6008in" draw:z-index="4"><draw:image xlink:href="Pictures/2000000800005A0B00003BD223FF967A.svm" xlink:type="simple" xlink:show="embed" xlink:actuate="onLoad"/></draw:frame></text:p>
      <text:p text:style-name="P3">CONCLUSION</text:p>
      <text:p text:style-name="P3">This lab was fun to do. I enjoyed getting to create my own level loop. The most difficult thing to complete with this lab was figuring out where to have a turning point, but this was also the most interesting part. I think that this lab was beneficial because it added practical applications to what we would actually have to do to complete a real surve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09T11:17:27.51</meta:creation-date>
    <meta:document-statistic meta:table-count="0" meta:image-count="6" meta:object-count="0" meta:page-count="6" meta:paragraph-count="12" meta:word-count="203" meta:character-count="1092"/>
    <dc:date>2010-12-09T12:16:54.79</dc:date>
    <meta:editing-duration>PT00H29M06S</meta:editing-duration>
    <meta:editing-cycles>1</meta:editing-cycles>
    <meta:generator>OpenOffice.org/3.2$Win32 OpenOffice.org_project/320m18$Build-9502</meta:generator>
  </office:meta>
</office:document-meta>
</file>