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510000233F8498A1F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style:style>
    <style:style style:name="P2" style:family="paragraph" style:parent-style-name="Standard">
      <style:paragraph-properties fo:line-height="200%" fo:text-align="start" style:justify-single-word="false"/>
      <style:text-properties style:font-name="Arial"/>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start" style:justify-single-word="false"/>
      <style:text-properties style:font-name="Arial"/>
    </style:style>
    <style:style style:name="P5" style:family="paragraph" style:parent-style-name="Standard" style:list-style-name="L1">
      <style:paragraph-properties fo:line-height="200%" fo:text-align="start" style:justify-single-word="false"/>
      <style:text-properties style:font-name="Arial"/>
    </style:style>
    <style:style style:name="T1" style:family="text">
      <style:text-properties style:font-name="Ari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Lab 5</text:p>
      <text:p text:style-name="P1"/>
      <text:p text:style-name="P1">ITCM 310</text:p>
      <text:p text:style-name="P1"/>
      <text:p text:style-name="P1">Kelsey Bradley</text:p>
      <text:p text:style-name="P1"/>
      <text:p text:style-name="P1">Group Members: David May and Jeremy Curtis</text:p>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OBJECTIVE</text:p>
      <text:p text:style-name="P2">The objective of this lab was to teach us how to use a digital theodolite to turn angles in a level loop. We were also to learn how to take correct field notes in our notebooks.</text:p>
      <text:p text:style-name="P2"/>
      <text:p text:style-name="P2">EQUIPMENT</text:p>
      <text:list xml:id="list42589306" text:style-name="L1">
        <text:list-item>
          <text:p text:style-name="P5">Digital Theodolite</text:p>
        </text:list-item>
        <text:list-item>
          <text:p text:style-name="P5">Plumb Bob</text:p>
        </text:list-item>
      </text:list>
      <text:p text:style-name="P2"/>
      <text:p text:style-name="P2">PROCEDURE</text:p>
      <text:p text:style-name="P2">In this lab, we were to complete a level loop around the square that is next to Reed Hall. We were to start at turning point one and continue to measure in a loop to turning point eight. To begin this lab, we had to place our tripod over turning point to and measure the angle between turning points one and eight. We were to continue and measure the angles between all of the turning points in the level loop. Once we had the angle we had to double them to check them. To do this we would flip the theodolite and measure the angle again. We had to obtain a measurement within a twenty degree accuracy. Our results are as follows:</text:p>
      <text:p text:style-name="P2"/>
      <text:p text:style-name="P2"><draw:frame draw:style-name="fr2" draw:name="Object1" text:anchor-type="paragraph" svg:width="4.4453in" svg:height="3.6173in" draw:z-index="0"><draw:object xlink:href="./Object 1" xlink:type="simple" xlink:show="embed" xlink:actuate="onLoad"/><draw:image xlink:href="./ObjectReplacements/Object 1" xlink:type="simple" xlink:show="embed" xlink:actuate="onLoad"/></draw:frame><text:soft-page-break/></text:p>
      <text:p text:style-name="P2"/>
      <text:p text:style-name="P3"><draw:frame draw:style-name="fr1" draw:name="graphics1" text:anchor-type="paragraph" svg:width="3.4583in" svg:height="3.552in" draw:z-index="1"><draw:image xlink:href="Pictures/20000007000022510000233F8498A1FE.svm" xlink:type="simple" xlink:show="embed" xlink:actuate="onLoad"/></draw:frame><text:span text:style-name="T1"/></text:p>
      <text:p text:style-name="P2">CONCLUSION</text:p>
      <text:p text:style-name="P2">I found this lab easy to do as far as the math and actual measurements were concerned. The difficult part of completing this lab was setting up the theodolite and making it level on <text:soft-page-break/>hillsides. We also had trouble holding the plumb bobs still. Once we got going though, we completed it with less difficulty. This lab helped us learn how to measure angles with the digital theodolite. Although I do not particularity enjoy measuring angles, I now understand how necessary it is in survey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8T21:04:32.29</meta:creation-date>
    <dc:date>2010-12-08T23:58:16.31</dc:date>
    <meta:editing-duration>PT01H15M02S</meta:editing-duration>
    <meta:editing-cycles>2</meta:editing-cycles>
    <meta:generator>OpenOffice.org/3.2$Win32 OpenOffice.org_project/320m18$Build-9502</meta:generator>
    <meta:document-statistic meta:table-count="0" meta:image-count="1" meta:object-count="1" meta:page-count="4" meta:paragraph-count="13" meta:word-count="266" meta:character-count="14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style>
    <style:style style:name="ta_extref" style:family="table">
      <style:table-properties table:display="false"/>
    </style:style>
    <style:style style:name="T1" style:family="text">
      <style:text-properties style:font-name="Arial1"/>
    </style:style>
  </office:automatic-styles>
  <office:body>
    <office:spreadsheet>
      <table:table table:name="Sheet1" table:style-name="ta1" table:print="false">
        <table:table-column table:style-name="co1" table:number-columns-repeated="5" table:default-cell-style-name="ce1"/>
        <table:table-row table:style-name="ro1">
          <table:table-cell office:value-type="string">
            <text:p>Station</text:p>
          </table:table-cell>
          <table:table-cell office:value-type="string">
            <text:p>Angle Right</text:p>
          </table:table-cell>
          <table:table-cell office:value-type="string">
            <text:p>Double</text:p>
          </table:table-cell>
          <table:table-cell office:value-type="string">
            <text:p>Mean</text:p>
          </table:table-cell>
          <table:table-cell office:value-type="string">
            <text:p>Distance</text:p>
          </table:table-cell>
        </table:table-row>
        <table:table-row table:style-name="ro1">
          <table:table-cell office:value-type="float" office:value="2">
            <text:p>2</text:p>
          </table:table-cell>
          <table:table-cell table:number-columns-repeated="4"/>
        </table:table-row>
        <table:table-row table:style-name="ro2">
          <table:table-cell/>
          <table:table-cell office:value-type="string">
            <text:p>113° 04' 40”</text:p>
          </table:table-cell>
          <table:table-cell office:value-type="string">
            <text:p>226<text:span text:style-name="T1">° 09' 20”</text:span></text:p>
          </table:table-cell>
          <table:table-cell office:value-type="string">
            <text:p>113° 04' 40”</text:p>
          </table:table-cell>
          <table:table-cell office:value-type="string">
            <text:p>67.07'</text:p>
          </table:table-cell>
        </table:table-row>
        <table:table-row table:style-name="ro1">
          <table:table-cell office:value-type="float" office:value="1">
            <text:p>1</text:p>
          </table:table-cell>
          <table:table-cell table:number-columns-repeated="4"/>
        </table:table-row>
        <table:table-row table:style-name="ro2">
          <table:table-cell/>
          <table:table-cell office:value-type="string">
            <text:p>158<text:span text:style-name="T1">° 11' 20”</text:span></text:p>
          </table:table-cell>
          <table:table-cell office:value-type="string">
            <text:p>316<text:span text:style-name="T1">° 22' 40”</text:span></text:p>
          </table:table-cell>
          <table:table-cell office:value-type="string">
            <text:p>158<text:span text:style-name="T1">° 11' 20”</text:span></text:p>
          </table:table-cell>
          <table:table-cell office:value-type="string">
            <text:p>92.45'</text:p>
          </table:table-cell>
        </table:table-row>
        <table:table-row table:style-name="ro1">
          <table:table-cell office:value-type="float" office:value="3">
            <text:p>3</text:p>
          </table:table-cell>
          <table:table-cell table:number-columns-repeated="4"/>
        </table:table-row>
        <table:table-row table:style-name="ro2">
          <table:table-cell/>
          <table:table-cell office:value-type="string">
            <text:p>81<text:span text:style-name="T1">° 05' 40”</text:span></text:p>
          </table:table-cell>
          <table:table-cell office:value-type="string">
            <text:p>162<text:span text:style-name="T1">° 11' 20”</text:span></text:p>
          </table:table-cell>
          <table:table-cell office:value-type="string">
            <text:p>81<text:span text:style-name="T1">° 05' 40”</text:span></text:p>
          </table:table-cell>
          <table:table-cell office:value-type="string">
            <text:p>31.21'</text:p>
          </table:table-cell>
        </table:table-row>
        <table:table-row table:style-name="ro1">
          <table:table-cell office:value-type="float" office:value="4">
            <text:p>4</text:p>
          </table:table-cell>
          <table:table-cell table:number-columns-repeated="4"/>
        </table:table-row>
        <table:table-row table:style-name="ro2">
          <table:table-cell/>
          <table:table-cell office:value-type="string">
            <text:p>185<text:span text:style-name="T1">° 01' 20”</text:span></text:p>
          </table:table-cell>
          <table:table-cell office:value-type="string">
            <text:p>370<text:span text:style-name="T1">° 02' 20”</text:span></text:p>
          </table:table-cell>
          <table:table-cell office:value-type="string">
            <text:p>185<text:span text:style-name="T1">° 01' 10”</text:span></text:p>
          </table:table-cell>
          <table:table-cell office:value-type="string">
            <text:p>150.36'</text:p>
          </table:table-cell>
        </table:table-row>
        <table:table-row table:style-name="ro1">
          <table:table-cell office:value-type="float" office:value="5">
            <text:p>5</text:p>
          </table:table-cell>
          <table:table-cell table:number-columns-repeated="4"/>
        </table:table-row>
        <table:table-row table:style-name="ro2">
          <table:table-cell/>
          <table:table-cell office:value-type="string">
            <text:p>103<text:span text:style-name="T1">° 39' 40”</text:span></text:p>
          </table:table-cell>
          <table:table-cell office:value-type="string">
            <text:p>207<text:span text:style-name="T1">° 19' 10”</text:span></text:p>
          </table:table-cell>
          <table:table-cell office:value-type="string">
            <text:p>103<text:span text:style-name="T1">° 39' 35”</text:span></text:p>
          </table:table-cell>
          <table:table-cell office:value-type="string">
            <text:p>67.80'</text:p>
          </table:table-cell>
        </table:table-row>
        <table:table-row table:style-name="ro1">
          <table:table-cell office:value-type="float" office:value="6">
            <text:p>6</text:p>
          </table:table-cell>
          <table:table-cell table:number-columns-repeated="4"/>
        </table:table-row>
        <table:table-row table:style-name="ro2">
          <table:table-cell/>
          <table:table-cell office:value-type="string">
            <text:p>172<text:span text:style-name="T1">° 12' 50”</text:span></text:p>
          </table:table-cell>
          <table:table-cell office:value-type="string">
            <text:p>344<text:span text:style-name="T1">° 25' 20”</text:span></text:p>
          </table:table-cell>
          <table:table-cell office:value-type="string">
            <text:p>172<text:span text:style-name="T1">° 12' 40”</text:span></text:p>
          </table:table-cell>
          <table:table-cell office:value-type="string">
            <text:p>70.20'</text:p>
          </table:table-cell>
        </table:table-row>
        <table:table-row table:style-name="ro1">
          <table:table-cell office:value-type="float" office:value="7">
            <text:p>7</text:p>
          </table:table-cell>
          <table:table-cell table:number-columns-repeated="4"/>
        </table:table-row>
        <table:table-row table:style-name="ro2">
          <table:table-cell/>
          <table:table-cell office:value-type="string">
            <text:p>90<text:span text:style-name="T1">° 48' 40”</text:span></text:p>
          </table:table-cell>
          <table:table-cell office:value-type="string">
            <text:p>181<text:span text:style-name="T1">° 37' 20”</text:span></text:p>
          </table:table-cell>
          <table:table-cell office:value-type="string">
            <text:p>90<text:span text:style-name="T1">° 48' 40”</text:span></text:p>
          </table:table-cell>
          <table:table-cell office:value-type="string">
            <text:p>112.65'</text:p>
          </table:table-cell>
        </table:table-row>
        <table:table-row table:style-name="ro1">
          <table:table-cell office:value-type="float" office:value="8">
            <text:p>8</text:p>
          </table:table-cell>
          <table:table-cell table:number-columns-repeated="4"/>
        </table:table-row>
        <table:table-row table:style-name="ro2">
          <table:table-cell/>
          <table:table-cell office:value-type="string">
            <text:p>175<text:span text:style-name="T1">° 49' 30”</text:span></text:p>
          </table:table-cell>
          <table:table-cell office:value-type="string">
            <text:p>351<text:span text:style-name="T1">° 39' 10”</text:span></text:p>
          </table:table-cell>
          <table:table-cell office:value-type="string">
            <text:p>175<text:span text:style-name="T1">° 49' 35”</text:span></text:p>
          </table:table-cell>
          <table:table-cell office:value-type="string">
            <text:p>56.70'</text:p>
          </table:table-cell>
        </table:table-row>
        <table:table-row table:style-name="ro1">
          <table:table-cell table:number-columns-repeated="5"/>
        </table:table-row>
        <table:table-row table:style-name="ro1">
          <table:table-cell table:number-columns-repeated="3"/>
          <table:table-cell office:value-type="string">
            <text:p>Total</text:p>
          </table:table-cell>
          <table:table-cell office:value-type="float" office:value="648.44">
            <text:p>648.44</text:p>
          </table:table-cell>
        </table:table-row>
        <table:table-row table:style-name="ro1">
          <table:table-cell table:number-columns-repeated="4"/>
          <table:table-cell office:value-type="string">
            <text:p>0.106 off</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8">12/08/2010</text:date>, <text:time>23:37:10</text:time></text:p>
        </style:region-right>
      </style:header>
      <style:header-left style:display="false"/>
      <style:footer>
        <text:p>Page <text:page-number>1</text:page-number> / <text:page-count>99</text:page-count></text:p>
      </style:footer>
      <style:footer-left style:display="false"/>
    </style:master-page>
  </office:master-styles>
</office:document-styles>
</file>