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3A00001865CFA56FE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style:style>
    <style:style style:name="P2" style:family="paragraph" style:parent-style-name="Standard">
      <style:paragraph-properties fo:line-height="200%" fo:text-align="start" style:justify-single-word="false"/>
      <style:text-properties style:font-name="Arial"/>
    </style:style>
    <style:style style:name="P3" style:family="paragraph" style:parent-style-name="Standard">
      <style:paragraph-properties fo:line-height="200%" fo:text-align="start" style:justify-single-word="false"/>
      <style:text-properties style:font-name="Arial"/>
    </style:style>
    <style:style style:name="P4" style:family="paragraph" style:parent-style-name="Standard">
      <style:paragraph-properties fo:line-height="200%" fo:text-align="center" style:justify-single-word="false"/>
      <style:text-properties style:font-name="Arial"/>
    </style:style>
    <style:style style:name="P5" style:family="paragraph" style:parent-style-name="Standard" style:list-style-name="L2">
      <style:paragraph-properties fo:line-height="200%" fo:text-align="start" style:justify-single-word="false"/>
    </style:style>
    <style:style style:name="T1" style:family="text">
      <style:text-properties style:font-name="Ari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Lab 7</text:p>
      <text:p text:style-name="P1"/>
      <text:p text:style-name="P1">ITCM 310</text:p>
      <text:p text:style-name="P1"/>
      <text:p text:style-name="P1">Kelsey Bradley</text:p>
      <text:p text:style-name="P1">Group Members: Eric Dingess, Nathan Ross, Jason Fish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OBJECTIVE</text:p>
      <text:p text:style-name="P2">The purpose of this lab is to become familiar with the public records necessary to perform a boundary survey and the initial research requirements involved in the boundary survey process. </text:p>
      <text:p text:style-name="P2"/>
      <text:p text:style-name="P2">PROCEDURE</text:p>
      <text:p text:style-name="P2">We were taken to the court house by our professor, where we went to the PVA office and the office of the County Clerk. In the PVA office, we talked to the Rowan County PVA and we learned why their office is important. We learned that we should go there if we need to see plats, or if we want to know what a certain property is valued at. His job is important because he is in charge of assigning values to the property that people own. He is also responsible for valuing your property, so that the County Clerk can assess property taxes. In the clerk's office, we were taken into the vault where we saw the deeds that they had stored there. We learned that if we needed to look at a specific deed then we needed to go to the clerk's office and not the PVA. This is also where marriage licenses and death certificates are kept. This was a very interesting visit.</text:p>
      <text:p text:style-name="P2">We were provided with a deed and our instructions were to go to the court house and visit the vault in the clerk's office to trace the history of the deed. My group was given a deed of conveyance that was between Ray L. White and Sons Lumber Co., Inc. through R. Victor White and Lyda E. White on October 18, 1983. We were told to trace the history of the deed back until we came to one that listed the land as part of instead of it saying same as. We only had to go back one deed to find this. The deed that listed the land as part of was one between the Carters and the Whites (Lumber Co.) on November 15, 1978. This deed was in deed book 117 on page 306.</text:p>
      <text:p text:style-name="P2">The survey process that one must go through in order to follow the deed research and <text:soft-page-break/>complete a boundary survey is as follows:</text:p>
      <text:list xml:id="list20280920" text:style-name="L2">
        <text:list-item>
          <text:p text:style-name="P5"><text:span text:style-name="T1">Deed Research</text:span></text:p>
        </text:list-item>
        <text:list-item>
          <text:p text:style-name="P5"><text:span text:style-name="T1">Field Recon</text:span></text:p>
        </text:list-item>
        <text:list-item>
          <text:p text:style-name="P5"><text:span text:style-name="T1">Field Survey</text:span></text:p>
        </text:list-item>
        <text:list-item>
          <text:p text:style-name="P5"><text:span text:style-name="T1">Calculations and Analysis</text:span></text:p>
        </text:list-item>
        <text:list-item>
          <text:p text:style-name="P5"><text:span text:style-name="T1">Set Corners</text:span></text:p>
        </text:list-item>
        <text:list-item>
          <text:p text:style-name="P5"><text:span text:style-name="T1">Draw a Plat</text:span></text:p>
        </text:list-item>
      </text:list>
      <text:p text:style-name="P2"/>
      <text:p text:style-name="P2"><draw:frame draw:style-name="fr1" draw:name="graphics1" text:anchor-type="paragraph" svg:width="2.8339in" svg:height="2.9346in" draw:z-index="0"><draw:image xlink:href="Pictures/200000070000163A00001865CFA56FE8.svm" xlink:type="simple" xlink:show="embed" xlink:actuate="onLoad"/></draw:frame></text:p>
      <text:p text:style-name="P2"/>
      <text:p text:style-name="P2">CONCLUSION</text:p>
      <text:p text:style-name="P2">I enjoyed going to the court house to learn about the research that is involved with surveying. I felt like this is practical information that could help us in more than just surveying class. I was glad that we did not have to go further back to gather information, but I stayed to help another group that did. It was fun to see how far back they had to go to find the information that they were looking for. I think that this lab was very beneficial to our learning about survey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8T21:04:32.29</meta:creation-date>
    <dc:date>2010-12-09T00:28:34.73</dc:date>
    <meta:editing-duration>PT01H15M02S</meta:editing-duration>
    <meta:editing-cycles>2</meta:editing-cycles>
    <meta:generator>OpenOffice.org/3.2$Win32 OpenOffice.org_project/320m18$Build-9502</meta:generator>
    <meta:document-statistic meta:table-count="0" meta:image-count="1" meta:object-count="0" meta:page-count="3" meta:paragraph-count="18" meta:word-count="483" meta:character-count="2513"/>
  </office:meta>
</office:document-meta>
</file>